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1" style:family="table-row">
      <style:table-row-properties style:min-row-height="0.3438in"/>
    </style:style>
    <style:style style:name="Table1.A1" style:family="table-cell">
      <style:table-cell-properties style:vertical-align="middle" fo:padding="0.0417in" fo:border="none"/>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Table4" style:family="table">
      <style:table-properties style:width="6.925in" table:align="left"/>
    </style:style>
    <style:style style:name="Table4.A" style:family="table-column">
      <style:table-column-properties style:column-width="6.925in"/>
    </style:style>
    <style:style style:name="Table4.1" style:family="table-row">
      <style:table-row-properties style:min-row-height="0.3542in"/>
    </style:style>
    <style:style style:name="Table4.A1" style:family="table-cell">
      <style:table-cell-properties style:vertical-align="middle" fo:padding="0.0417in" fo:border="non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top="0in" fo:margin-bottom="0in"/>
    </style:style>
    <style:style style:name="P3" style:family="paragraph" style:parent-style-name="Table_20_Contents">
      <style:text-properties fo:font-style="italic"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in" fo:margin-bottom="0.1965in"/>
    </style:style>
    <style:style style:name="T1" style:family="text">
      <style:text-properties fo:font-weight="bold"/>
    </style:style>
    <style:style style:name="T2" style:family="text">
      <style:text-properties fo:font-style="italic"/>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width="0.9791in" style:rel-width="100%" draw:z-index="0"><draw:text-box fo:min-height="0in"><table:table table:name="Table1" table:style-name="Table1"><table:table-column table:style-name="Table1.A"/><table:table-row table:style-name="Table1.1"><table:table-cell table:style-name="Table1.A1" office:value-type="string"><text:p text:style-name="Table_20_Contents">Facts/Data </text:p></table:table-cell></table:table-row><table:table-row><table:table-cell table:style-name="Table1.A1" office:value-type="string"><text:p text:style-name="Table_20_Contents">Birth <text:bookmark text:name="lblBirth"/></text:p><text:p text:style-name="Table_20_Contents">1908 (Albion City, Michigan)</text:p><text:p text:style-name="Table_20_Contents">  <text:line-break/><text:bookmark text:name="lblDeath"/>Death</text:p><text:p text:style-name="Table_20_Contents"><text:line-break/>Lived/Active <text:bookmark text:name="lblState"/></text:p><text:p text:style-name="Table_20_Contents">Pennsylvania</text:p><text:p text:style-name="Table_20_Contents"><text:line-break/><text:bookmark text:name="lblImage"/><draw:frame draw:style-name="fr2" draw:name="graphics1" text:anchor-type="as-char" svg:width="2.0835in" svg:height="1.5209in" draw:z-index="2"><draw:image xlink:href="http://www.askart.com/AskART/assets/artist/11166709/Myrtle%20Tremblay%20bio.jpg" xlink:type="simple" xlink:show="embed" xlink:actuate="onLoad"/></draw:frame><text:line-break/>Copyright Justin David Graybill/Intelligencer Journal<text:line-break/><text:line-break/><text:line-break/><text:line-break/>Often Known For <text:bookmark text:name="lblKnownFor"/></text:p><text:p text:style-name="Table_20_Contents">portrait, figure, landscape painting, historical landmarks</text:p><text:p text:style-name="Table_20_Contents"><text:line-break/>Discussion Board <text:line-break/><text:bookmark text:name="lblBulletin"/>Would you like to discuss this artist?<text:line-break/><text:a xlink:type="simple" xlink:href="http://www.askart.com/AskART/artists/bulletin.aspx?Artist=11166709"><text:span text:style-name="T1">AskART Discussion Boards</text:span></text:a><text:span text:style-name="T1"><text:line-break/>(2 Active)</text:span> <text:bookmark text:name="lblCategoriesOfInterest"/></text:p></table:table-cell></table:table-row></table:table></draw:text-box></draw:frame><draw:frame draw:style-name="fr2" draw:name="graphics2" text:anchor-type="as-char" svg:width="0.0161in" svg:height="0.0161in" draw:z-index="1"><draw:image xlink:href="http://www.askart.com/AskART/images/spacer.gif" xlink:type="simple" xlink:show="embed" xlink:actuate="onLoad"/></draw:frame> <text:bookmark text:name="AutoNumber2"/></text:p>
      <table:table table:name="Table2" table:style-name="Table2">
        <table:table-column table:style-name="Table2.A"/>
        <table:table-row>
          <table:table-cell table:style-name="Table2.A1" office:value-type="string">
            <text:p text:style-name="P1"><text:bookmark text:name="Table1"/></text:p>
            <table:table table:name="Table3" table:style-name="Table3">
              <table:table-column table:style-name="Table3.A"/>
              <table:table-row>
                <table:table-cell table:style-name="Table3.A1" office:value-type="string">
                  <text:p text:style-name="P1"><text:bookmark text:name="ctrlArtistBio_lblBio"/></text:p>
                  <table:table table:name="Table4" table:style-name="Table4">
                    <table:table-column table:style-name="Table4.A"/>
                    <table:table-row table:style-name="Table4.1">
                      <table:table-cell table:style-name="Table4.A1" office:value-type="string">
                        <text:p text:style-name="P3">This biography from the Archives of AskART:</text:p>
                      </table:table-cell>
                    </table:table-row>
                    <table:table-row>
                      <table:table-cell table:style-name="Table4.A1" office:value-type="string">
                        <text:p text:style-name="P5">Born on December 9, 1908, in Albion City, Michigan, Myrtle Tremblay was the only child of Arthur and Pearl Cobb.  After living in Toronto, her family moved to Bay City, Michigan, when she was in ninth grade.  Because her public school didn’t have an art teacher, she taught herself how to draw. At age 15, she attended Bay City Junior College.  It, too, didn’t have an art teacher, but she was such a good artist she was asked to be the art editor of the 1927 edition of the school yearbook.<text:line-break/><text:line-break/>After graduating, she taught art at Bay City Junior High School, where she stayed for 15 years.  While living in Bay City, Tremblay became one of the country*s first police sketch artists, helping to catch a criminal with one of her paintings.  She also worked in advertising for Hudson's Department Store in Detroit for several years.  As a young woman in 1937, she traveled alone to Colombia to paint the landscape and views of historic landmarks in the South American peninsula.<text:line-break/><text:line-break/>Tremblay’s first art training was in 1931, when she took a summer course at the School of the Art Institute of Chicago.  She later trained at Pennsylvania Academy of Fine Arts in Philadelphia and Art Career School in New York.  She earned her bachelors degree and art life certificate from Central Michigan University.  She also studied with numerous nationally acclaimed watercolor artists: James <text:soft-page-break/>E. McBurney of Chicago, John Pike, Tom Hill, Don Stone, Milford Zornes and Tony Van Hasselt.<text:line-break/><text:line-break/>In the 1940s, Tremblay was commissioned to sketch active servicemen and servicewomen for the USO in Detroit and to sketch at the American Theater Wing in New York City.  She married Louis Roland Tremblay in 1948 in Detroit. They had no children. The couple moved to New Holland in 1952 when Louis became a photographer for the former Sperry New Holland.  He died in 1973.  <text:line-break/><text:line-break/>Tremblay is a charter resident of Garden Spot Village in New Holland. She was a signature member of the Pennsylvania Watercolor Society, the Old Bergen Art Guild, and an instructor for Lancaster County Art Association.  Although the majority of her 2,000 to 3,000 paintings are watercolors, Tremblay also painted in oil, acrylic and pastel, and drew in pencil and pen-and-ink.<text:line-break/><text:line-break/>Locally, Tremblay's trademark paintings are watercolor scenes of farms and historic sites in Strasburg, Ephrata, West Lampeter and Lancaster city<text:line-break/><text:line-break/>Tremblay has won numerous awards, and her paintings are collected in the United States and Europe.  She has had her works in numerous solo exhibits, at locations such as Elizabethtown College, Lebanon Valley College Lounge, Hershey Public Library, and Tremellen Galleries. They also have been displayed in the Royal Ontario Museum, Toronto; Detroit Institute of Arts; ACA Gallery in New York City; Lewistown-Clarkston, Idaho; Bay City and Flat, Mich.; and Museum of Spokane, Wash.<text:line-break/><text:line-break/>A retrospective, of her artwork was displayed at Garden Spot Village and Central Market Art Gallery in 2003.  Dr. Mary Ann Duffey, a friend, calls Tremblay a genuine, kind person with a huge sense of humor.<text:line-break/><text:line-break/><text:span text:style-name="T2">Sources</text:span>:<text:line-break/>Information from <text:span text:style-name="T2">Intelligencer Journal</text:span>, Lancaster, PA, Dec 9, 2008 and <text:span text:style-name="T2">Artists’ Album/Lancaster County</text:span>: Gerald S. Lestz. Science Press, 1983.</text:p>
                        <text:p text:style-name="P5">Compiled and submitted by Gary Hawbaker</text:p>
                        <text:p text:style-name="P5">-askart.com</text:p>
                        <text:p text:style-name="P5"/>
                      </table:table-cell>
                    </table:table-row>
                  </table:table>
                </table:table-cell>
              </table:table-row>
            </table:table>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7T16:20:03.05</meta:creation-date>
    <meta:print-date>2011-01-07T16:24:19.84</meta:print-date>
    <meta:document-statistic meta:table-count="4" meta:image-count="2" meta:object-count="0" meta:page-count="2" meta:paragraph-count="14" meta:word-count="577" meta:character-count="3610"/>
    <dc:date>2011-01-07T16:24:56.94</dc:date>
    <meta:editing-duration>PT00H04M54S</meta:editing-duration>
    <meta:editing-cycles>1</meta:editing-cycles>
    <meta:generator>OpenOffice.org/3.2$Win32 OpenOffice.org_project/320m18$Build-9502</meta:generator>
  </office:meta>
</office:document-meta>
</file>