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About Valeriy Skrypka </text:h>
      <text:p text:style-name="Text_20_body">"In my creativity, I aspire to interpret the inconceivableness of the universe, in which chaos wondrously coexists with the magnetism of an orderly rhythm. The components of my vision of this universe are fantastic combinations of its deformed elements. These are definite symbolic markings for guessing the mystery of the world, a temptation to contemplate. So called surrealistic stresses in my fantasies are not marshaled to elicit gothic horror or disgust but rather an idyll, a unity of rhythm and motion, motion and support. My mythological beings are sphinx-like mysteries, which everyone interprets in their own way but none have solved. My creativity - this is a perpetual search for true understanding of the unfathomable. It's why favorite mythological symbols in my work - the apple of paradise, a wondrous bird, the is itinerant gardener - exit in perpetual levels of metamorphosis". ARTIST'S BIOGRAPHY Valeriy Skrypka was born in 1964 in Zaporizhzhia, Ukraine into a family of artist. He graduated from the renowned Kyiv Academy of the Arts with a Master's Degree in art in 1992. Skrypka synthesizes images from his Ukrainian past with his own perceptions in imaginative and fully realized works of art that are true to contemporary experience. The artist exhibits nationally and in Europe. <text:a xlink:type="simple" xlink:href="https://www.saatchiart.com/account/profile/262072#" text:style-name="Internet_20_link" text:visited-style-name="Visited_20_Internet_20_Link">Less</text:a></text:p>
      <text:h text:style-name="Heading_20_3" text:outline-level="3">Education: </text:h>
      <text:p text:style-name="Text_20_body">EDUCATION<text:line-break/>1986 - 92 Graduate, M.A. in Monumental Paintings, Kyiv Academy of Arts, Kyiv, Ukraine.<text:line-break/>1979 - 83 Undergraduate, B.A. in Fine Arts, Dnipropetrowsk College of Art, Dnipropetrowsk, Ukraine<text:line-break/>1974 -79 Zaporizhzhia Art School, Zaporizhzhia, Ukraine<text:line-break/><text:line-break/>PROFESSIONAL activities and AFFILIATIONS<text:line-break/>1994 - present Member, Artist’s Association of Ukra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0T16:31:22.208311000</meta:creation-date>
    <meta:print-date>2017-06-10T16:31:42.714318000</meta:print-date>
    <dc:date>2017-06-10T16:32:22.449447000</dc:date>
    <meta:editing-duration>PT1M8S</meta:editing-duration>
    <meta:editing-cycles>1</meta:editing-cycles>
    <meta:document-statistic meta:table-count="0" meta:image-count="0" meta:object-count="0" meta:page-count="1" meta:paragraph-count="4" meta:word-count="261" meta:character-count="1690" meta:non-whitespace-character-count="1430"/>
    <meta:generator>LibreOffice/5.3.3.2$MacOSX_X86_64 LibreOffice_project/3d9a8b4b4e538a85e0782bd6c2d430bafe583448</meta:generator>
  </office:meta>
</office:document-meta>
</file>